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68, Smithlaan 40 en 60, 6135 J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 van 3 inritten</text:p>
            <text:p text:style-name="common-al">Locatie: Smithlaan 40 en 60, 6135 JJ Sittard </text:p>
            <text:p text:style-name="common-al">Ontvangstdatum: 29 augustus 2017</text:p>
            <text:p text:style-name="common-al">Dossiernummer: Om17.036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65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5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5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68, Smithlaan 40 en 60, 6135 JJ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55</meta:user-defined>
    <meta:user-defined meta:name="OVERHEIDop.GmbID/DC.identifier">gmb-2017-153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JJ 60</meta:user-defined>
    <meta:user-defined meta:name="OVERHEIDop.woonplaats">Sittard</meta:user-defined>
    <meta:user-defined meta:name="OVERHEIDop.straatnaam">Smithlaan</meta:user-defined>
    <meta:user-defined meta:name="OVERHEID.PostcodeHuisnummer/OVERHEIDop.postcodeHuisnummer">6135JJ 40</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11 335937</meta:user-defined>
    <meta:user-defined meta:name="OVERHEID.EPSG28992/DC.spatial">187684 335891</meta:user-defined>
    <meta:user-defined meta:name="OVERHEIDop.versieInformatie"/>
  </office:meta>
</office:document-meta>
</file>