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 Panheelderweg ongenummerd (kadastrale sectie A, nummer 2302) 6019 --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9 augustus 2017 / het starten van het bedrijf (ASR dredging &amp; machinery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65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 Panheelderweg ongenummerd (kadastrale sectie A, nummer 2302) 6019 --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50</meta:user-defined>
    <meta:user-defined meta:name="OVERHEIDop.GmbID/DC.identifier">gmb-2017-153650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Panheeld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84 353327</meta:user-defined>
    <meta:user-defined meta:name="OVERHEIDop.versieInformatie"/>
  </office:meta>
</office:document-meta>
</file>