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uder Stienplaat 37,39 en 41, (11015193) opties bij het bouwen van een woning, verzenddatum 19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365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uder Stienplaat 37,39 en 41, (11015193) opties bij het bouwen van een woning, verzenddatum 19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365</meta:user-defined>
    <meta:user-defined meta:name="OVERHEIDop.GmbID/DC.identifier">gmb-2017-153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DT 39</meta:user-defined>
    <meta:user-defined meta:name="OVERHEIDop.woonplaats">Leeuwarden</meta:user-defined>
    <meta:user-defined meta:name="OVERHEIDop.straatnaam">Suder Stienpl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033 576457</meta:user-defined>
    <meta:user-defined meta:name="OVERHEIDop.versieInformatie"/>
  </office:meta>
</office:document-meta>
</file>