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366, Spoorstraat 4, 6122 CJ Buch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aliseren van een kapsalon aan huis</text:p>
            <text:p text:style-name="common-al">Locatie: Spoorstraat 4, 6122 CJ Buchten </text:p>
            <text:p text:style-name="common-al">Ontvangstdatum: 28 augustus 2017</text:p>
            <text:p text:style-name="common-al">Dossiernummer: Om17.036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3648</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648</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648</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366, Spoorstraat 4, 6122 CJ Buch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648</meta:user-defined>
    <meta:user-defined meta:name="OVERHEIDop.GmbID/DC.identifier">gmb-2017-1536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2CJ 4</meta:user-defined>
    <meta:user-defined meta:name="OVERHEIDop.woonplaats">Buchten</meta:user-defined>
    <meta:user-defined meta:name="OVERHEIDop.straatnaam">Spoor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4423 339464</meta:user-defined>
    <meta:user-defined meta:name="OVERHEIDop.versieInformatie"/>
  </office:meta>
</office:document-meta>
</file>