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63, Rijksweg Zuid 228, 6161 B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terrasoverkapping aan de zijkant van het huis</text:p>
            <text:p text:style-name="common-al">Locatie: Rijksweg Zuid 228, 6161 BX Geleen </text:p>
            <text:p text:style-name="common-al">Ontvangstdatum: 25 augustus 2017</text:p>
            <text:p text:style-name="common-al">Dossiernummer: Om17.036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64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4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4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63, Rijksweg Zuid 228, 6161 BX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646</meta:user-defined>
    <meta:user-defined meta:name="OVERHEIDop.GmbID/DC.identifier">gmb-2017-153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X 228</meta:user-defined>
    <meta:user-defined meta:name="OVERHEIDop.woonplaats">Geleen</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07 330128</meta:user-defined>
    <meta:user-defined meta:name="OVERHEIDop.versieInformatie"/>
  </office:meta>
</office:document-meta>
</file>