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7.0360, Markt 101 A, 6161 GN Gel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het plaatsen van nieuwe reclame op de voorgevel</text:p>
            <text:p text:style-name="common-al">Locatie: Markt 101 A, 6161 GN Geleen </text:p>
            <text:p text:style-name="common-al">Ontvangstdatum: 24 augustus 2017</text:p>
            <text:p text:style-name="common-al">Dossiernummer: Om17.0360</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53644</text:span><text:line-break/><text:date style:data-style-name="dag" text:fixed="true" text:date-value="2017-09-06"/><text:line-break/><text:date style:data-style-name="jaar" text:fixed="true" text:date-value="2017-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644</text:span><text:date style:data-style-name="nicedate" text:fixed="true" text:date-value="2017-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644</text:span><text:date style:data-style-name="nicedate" text:fixed="true" text:date-value="2017-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7.0360, Markt 101 A, 6161 GN Gele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6</meta:user-defined>
    <meta:user-defined meta:name="OVERHEIDop.publicationIssue">153644</meta:user-defined>
    <meta:user-defined meta:name="OVERHEIDop.GmbID/DC.identifier">gmb-2017-1536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61GN 101a</meta:user-defined>
    <meta:user-defined meta:name="OVERHEIDop.woonplaats">Geleen</meta:user-defined>
    <meta:user-defined meta:name="OVERHEIDop.straatnaam">Markt</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6035 331326</meta:user-defined>
    <meta:user-defined meta:name="OVERHEIDop.versieInformatie"/>
  </office:meta>
</office:document-meta>
</file>