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9, Cortenstraat 21, 6162 A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Cortenstraat 21, 6162 AZ Geleen </text:p>
            <text:p text:style-name="common-al">Ontvangstdatum: 24 augustus 2017</text:p>
            <text:p text:style-name="common-al">Dossiernummer: Om17.03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9, Cortenstraat 21, 6162 AZ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2</meta:user-defined>
    <meta:user-defined meta:name="OVERHEIDop.GmbID/DC.identifier">gmb-2017-15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Z 21</meta:user-defined>
    <meta:user-defined meta:name="OVERHEIDop.woonplaats">Geleen</meta:user-defined>
    <meta:user-defined meta:name="OVERHEIDop.straatnaam">Cort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63 331836</meta:user-defined>
    <meta:user-defined meta:name="OVERHEIDop.versieInformatie"/>
  </office:meta>
</office:document-meta>
</file>