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58, Obbichterweg 40, 6121 RT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ilot turbineren gemaal Born</text:p>
            <text:p text:style-name="common-al">Locatie: Obbichterweg 40, 6121 RT Born </text:p>
            <text:p text:style-name="common-al">Ontvangstdatum: 23 augustus 2017</text:p>
            <text:p text:style-name="common-al">Dossiernummer: Om17.035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364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4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4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58, Obbichterweg 40, 6121 RT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640</meta:user-defined>
    <meta:user-defined meta:name="OVERHEIDop.GmbID/DC.identifier">gmb-2017-153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meta:user-defined>
    <meta:user-defined meta:name="OVERHEIDop.woonplaats">Born</meta:user-defined>
    <meta:user-defined meta:name="OVERHEIDop.straatnaam">Obbicht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3753 338597</meta:user-defined>
    <meta:user-defined meta:name="OVERHEIDop.versieInformatie"/>
  </office:meta>
</office:document-meta>
</file>