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0 te Vrouwenpolder, aanvraag omgevingsvergunning voor het slopen en bouwen van een pompstation ten behoeve van drinkwater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6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20 te Vrouwenpolder, aanvraag omgevingsvergunning voor het slopen en bouwen van een pompstation ten behoeve van drinkwater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64</meta:user-defined>
    <meta:user-defined meta:name="OVERHEIDop.GmbID/DC.identifier">gmb-2017-153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E 20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38 401255</meta:user-defined>
    <meta:user-defined meta:name="OVERHEIDop.versieInformatie"/>
  </office:meta>
</office:document-meta>
</file>