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Grote Hoorn 2, 9363 DB Ma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Marum maken bekend dat zij het volgende huisnummerbesluit hebben genomen: </text:p>
            <text:p text:style-name="al">Locatie: Grote Hoorn 2, 9363 DB Marum</text:p>
            <text:p text:style-name="al"/>
            <text:p text:style-name="al">Datum verzending: 31 augustus 2017</text:p>
            <text:p text:style-name="tussenkopcur">Bezwaarschrift</text:p>
            <text:p text:style-name="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5363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Grote Hoorn 2, 9363 DB Ma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638</meta:user-defined>
    <meta:user-defined meta:name="OVERHEIDop.GmbID/DC.identifier">gmb-2017-153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Raadhuisstraat</meta:user-defined>
    <meta:user-defined meta:name="OVERHEIDgvop.Informatietype/DC.type">Overige overheidsinformatie</meta:user-defined>
    <meta:user-defined meta:name="OVERHEID.Gemeente/OVERHEID.authority">Marum</meta:user-defined>
    <meta:user-defined meta:name="OVERHEID.Gemeente/DCTERMS.publisher">Marum</meta:user-defined>
    <meta:user-defined meta:name="OVERHEID.EPSG28992/DC.spatial">213925 573492</meta:user-defined>
    <meta:user-defined meta:name="OVERHEIDop.versieInformatie"/>
  </office:meta>
</office:document-meta>
</file>