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Thomsonstraat 153-161, 1171 ZL  Badhoevedorp, Comfort partners, het aanpassen van rookgasafvoer-kanalen, datum besluit: 01-09-2017 (datum besluit is datum bekendmaking), zaak 4016789, OLO-nummer: 29771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3636</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636</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636</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homsonstraat 153-161, 1171 ZL  Badhoevedorp, Comfort partners, het aanpassen van rookgasafvoer-kanalen, datum besluit: 01-09-2017 (datum besluit is datum bekendmaking), zaak 4016789, OLO-nummer: 29771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636</meta:user-defined>
    <meta:user-defined meta:name="OVERHEIDop.GmbID/DC.identifier">gmb-2017-15363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ZL 157</meta:user-defined>
    <meta:user-defined meta:name="OVERHEIDop.woonplaats">Badhoevedorp</meta:user-defined>
    <meta:user-defined meta:name="OVERHEIDop.straatnaam">Thomson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696 484226</meta:user-defined>
    <meta:user-defined meta:name="OVERHEIDop.versieInformatie"/>
  </office:meta>
</office:document-meta>
</file>