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356, De Tramweg 2, 6121 RX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bouwing van werkplaats naar showroom</text:p>
            <text:p text:style-name="common-al">Locatie: De Tramweg 2, 6121 RX Born </text:p>
            <text:p text:style-name="common-al">Ontvangstdatum: 23 augustus 2017</text:p>
            <text:p text:style-name="common-al">Dossiernummer: Om17.0356</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3633</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633</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633</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356, De Tramweg 2, 6121 RX B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3633</meta:user-defined>
    <meta:user-defined meta:name="OVERHEIDop.GmbID/DC.identifier">gmb-2017-1536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RX 2</meta:user-defined>
    <meta:user-defined meta:name="OVERHEIDop.woonplaats">Born</meta:user-defined>
    <meta:user-defined meta:name="OVERHEIDop.straatnaam">De Tram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100 340298</meta:user-defined>
    <meta:user-defined meta:name="OVERHEIDop.versieInformatie"/>
  </office:meta>
</office:document-meta>
</file>