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Nijkerkerstraat 27, het saneren van een bovengrondse 600 liter dieseltank en een ondergrondse 3000 liter benzinetank, 24-08-2017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Nijkerkerstraat 27, het saneren van een bovengrondse 600 liter dieseltank en een ondergrondse 3000 liter benzinetank, 24-08-2017. Rechtsmiddel: Geen. Ter informatie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62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2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2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Nijkerkerstraat 27, het saneren van een bovengrondse 600 liter dieseltank en een ondergrondse 3000 liter benzinetank, 24-08-2017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629</meta:user-defined>
    <meta:user-defined meta:name="OVERHEIDop.GmbID/DC.identifier">gmb-2017-153629</meta:user-defined>
    <meta:user-defined meta:name="OVERHEID.TaxonomieBeleidsagenda/OVERHEID.category">Natuur en milieu | Organisatie en beleid</meta:user-defined>
    <meta:user-defined meta:name="OVERHEIDop.referentienummer">Z-MLD-2017-1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D 27</meta:user-defined>
    <meta:user-defined meta:name="OVERHEIDop.woonplaats">Amersfoort</meta:user-defined>
    <meta:user-defined meta:name="OVERHEIDop.straatnaam">Nijkerk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383 465203</meta:user-defined>
    <meta:user-defined meta:name="OVERHEIDop.versieInformatie"/>
  </office:meta>
</office:document-meta>
</file>