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Molenweg 23, het wijzigen van het gebruik van een deel van de woning t.b.v. een Bed &amp; Breakfast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olenweg 23, het wijzigen van het gebruik van een deel van de woning t.b.v. een Bed &amp; Breakfast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62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2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2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Molenweg 23, het wijzigen van het gebruik van een deel van de woning t.b.v. een Bed &amp; Breakfast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626</meta:user-defined>
    <meta:user-defined meta:name="OVERHEIDop.GmbID/DC.identifier">gmb-2017-153626</meta:user-defined>
    <meta:user-defined meta:name="OVERHEID.TaxonomieBeleidsagenda/OVERHEID.category">Huisvesting | Organisatie en beleid</meta:user-defined>
    <meta:user-defined meta:name="OVERHEIDop.referentienummer">1012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H 23</meta:user-defined>
    <meta:user-defined meta:name="OVERHEIDop.woonplaats">Hoogland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48 465733</meta:user-defined>
    <meta:user-defined meta:name="OVERHEIDop.versieInformatie"/>
  </office:meta>
</office:document-meta>
</file>