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Het Welvaren 23, het kappen van 1 valse Christusdoor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et Welvaren 23, het kappen van 1 valse Christusdoorn. Rechtsmiddel: Geen. Ter informatie.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624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62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62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Het Welvaren 23, het kappen van 1 valse Christusdoor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624</meta:user-defined>
    <meta:user-defined meta:name="OVERHEIDop.GmbID/DC.identifier">gmb-2017-153624</meta:user-defined>
    <meta:user-defined meta:name="OVERHEID.TaxonomieBeleidsagenda/OVERHEID.category">Natuur en milieu | Organisatie en beleid</meta:user-defined>
    <meta:user-defined meta:name="OVERHEIDop.referentienummer">10123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RM 23</meta:user-defined>
    <meta:user-defined meta:name="OVERHEIDop.woonplaats">Hoogland</meta:user-defined>
    <meta:user-defined meta:name="OVERHEIDop.straatnaam">Het Welvar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66 465542</meta:user-defined>
    <meta:user-defined meta:name="OVERHEIDop.versieInformatie"/>
  </office:meta>
</office:document-meta>
</file>