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54, Ligne ong., 6131 M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op van muur, vitrine en pand (gedeeltelijk) ten behoeve van nieuwbouw Ligne blok F en nieuwe muur.</text:p>
            <text:p text:style-name="common-al">Locatie: Ligne ong, 6131 MT Sittard </text:p>
            <text:p text:style-name="common-al">Ontvangstdatum: 23 augustus 2017</text:p>
            <text:p text:style-name="common-al">Dossiernummer: Om17.03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62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2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2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54, Ligne ong., 6131 M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23</meta:user-defined>
    <meta:user-defined meta:name="OVERHEIDop.GmbID/DC.identifier">gmb-2017-153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E</meta:user-defined>
    <meta:user-defined meta:name="OVERHEIDop.woonplaats">Sittard</meta:user-defined>
    <meta:user-defined meta:name="OVERHEIDop.straatnaam">Haspels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92 334482</meta:user-defined>
    <meta:user-defined meta:name="OVERHEIDop.versieInformatie"/>
  </office:meta>
</office:document-meta>
</file>