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oord-Spierdijkerweg 217 A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17 heeft de gemeente een aanvraag ontvangen voor een omgevingsvergunning op het perceel Noord-Spierdijkerweg 217 A te Spierdijk. De aanvraag is geregistreerd onder zaaknummer 2017-HZ-040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3620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20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20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oord-Spierdijkerweg 217 A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53620</meta:user-defined>
    <meta:user-defined meta:name="OVERHEIDop.GmbID/DC.identifier">gmb-2017-153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NP 217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019 520761</meta:user-defined>
    <meta:user-defined meta:name="OVERHEIDop.versieInformatie"/>
  </office:meta>
</office:document-meta>
</file>