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sbuorren 42 te Warten, (11015148) ontgronden tbv. de insteekhaven en het bouwen van een aanlegsteiger, verzenddatum 19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6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sbuorren 42 te Warten, (11015148) ontgronden tbv. de insteekhaven en het bouwen van een aanlegsteiger, verzenddatum 19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62</meta:user-defined>
    <meta:user-defined meta:name="OVERHEIDop.GmbID/DC.identifier">gmb-2017-15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B 42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773 573848</meta:user-defined>
    <meta:user-defined meta:name="OVERHEIDop.versieInformatie"/>
  </office:meta>
</office:document-meta>
</file>