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5-3">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Tiel 2017</text:p>
      <text:section text:name="regeling_id1-3-2" text:style-name="regeling">
        <text:section text:name="aanhef_id1-3-2-1" text:style-name="aanhef">
          <text:section text:name="preambule_id1-3-2-1-1" text:style-name="preambule">
            <text:p text:style-name="al">De raad van de gemeente Tiel;</text:p>
            <text:p text:style-name="al">gelezen het voorstel van het college van burgemeester en wethouders </text:p>
            <text:p text:style-name="al">gelet op artikel 6, tweede lid, van de Participatiewet; </text:p>
            <text:p text:style-name="al">gezien het advies van de commissie samenleving dd. 5 juli 2017;</text:p>
            <text:p text:style-name="al"/>
            <text:p text:style-name="al">besluit vast te stellen de Verordening loonkostensubsidie Participatiewet Tiel 2017.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 </text:p>
              </text:list-item>
              <text:list-item text:style-override="id1-3-2-2-1-3">
                <text:number>2.</text:number>
                <text:p text:style-name="al">Hierbij neemt het college de volgende criteria in acht: </text:p>
                <text:list text:style-name="id1-3-2-2-1-3-3">
                  <text:list-item text:style-override="id1-3-2-2-1-3-3-1">
                    <text:number>a.</text:number>
                    <text:p text:style-name="al">een persoon moet behoren tot de doelgroep zoals omschreven in artikel 7, eerste lid, onderdeel a, van de Participatiewet, en;</text:p>
                  </text:list-item>
                  <text:list-item text:style-override="id1-3-2-2-1-3-3-2">
                    <text:number>b.</text:number>
                    <text:p text:style-name="al">die persoon is niet in staat met voltijdse arbeid het wettelijk minimumloon te verdienen, en; </text:p>
                  </text:list-item>
                  <text:list-item text:style-override="id1-3-2-2-1-3-3-3">
                    <text:number>c.</text:number>
                    <text:p text:style-name="al">die persoon heeft mogelijkheden tot arbeidsparticipatie; of</text:p>
                  </text:list-item>
                  <text:list-item text:style-override="id1-3-2-2-1-3-3-4">
                    <text:number>d.</text:number>
                    <text:p text:style-name="al">een persoon moet behoren tot de doelgroep zoals omschreven in artikel 10d, tweede lid, van de Participatiewet</text:p>
                  </text:list-item>
                </text:list>
              </text:list-item>
              <text:list-item text:style-override="id1-3-2-2-1-4">
                <text:number>3.</text:number>
                <text:p text:style-name="al">Het college kan een externe partij om advies vragen met betrekking tot het oordeel of een persoon behoort tot de doelgroep loonkostensubsidie. De externe organisatie neemt daarbij de in het tweede lid neergelegde criteria in acht. </text:p>
                <text:p text:style-name="al"/>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 1. </text:number>
                <text:p text:style-name="al">Het college gebruikt de in de bijlage bij deze verordening omschreven wijze om de loonwaarde van een persoon vast te stellen. </text:p>
              </text:list-item>
            </text:list>
            <text:p text:style-name="al"/>
          </text:section>
          <text:section text:name="artikel_id1-3-2-2-3" text:style-name="artikel">
            <text:p text:style-name="artikel_kop_titel"><text:span text:style-name="artikel_kop_label">Artikel</text:span> <text:span text:style-name="artikel_kop_nr">3.</text:span> Intrekken oude verordening</text:p>
            <text:p text:style-name="al">De verordening loonkostensubsidie Participatiewet Tiel 2015 wordt ingetrokken.</text:p>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eze verordening treedt in werking op 1 februari 2017 </text:p>
              </text:list-item>
              <text:list-item text:style-override="id1-3-2-2-4-3">
                <text:number> 2. </text:number>
                <text:p text:style-name="al">Deze verordening wordt aangehaald als: Verordening loonkostensubsidie Participatiewet Tiel 2017.</text:p>
              </text:list-item>
            </text:list>
          </text:section>
          <text:section text:name="artikel_id1-3-2-2-5" text:style-name="artikel">
            <text:p text:style-name="artikel_kop_titel"><text:span text:style-name="artikel_kop_label"/> </text:p>
            <text:p text:style-name="al">Aldus vastgesteld in de openbare raadsvergadering van 30 augustus 2017</text:p>
            <text:p text:style-name="al">De griffier, De voorzitter, </text:p>
            <text:p text:style-name="al"/>
          </text:section>
        </text:section>
        <text:section text:name="bijlage_id1-3-2-3" text:style-name="bijlage">
          <text:p text:style-name="bijlage_top"/>
          <text:p text:style-name="hoofdstuk_kop">Bijlage bij artikel 2 –de wijze waarop loonwaarde wordt vastgesteld </text:p>
          <text:p text:style-name="al">Het college maakt gebruik van Dariuz Works Loonwaarde om de loonwaarde van een persoon te bepalen in het kader van artikel 6, tweede lid, van de Participatiewet.</text:p>
          <text:p text:style-name="al"/>
          <text:p text:style-name="al">Hierna wordt de werkwijze van deze methode omschreven. </text:p>
          <text:p text:style-name="al"/>
          <text:p text:style-name="al">Dariuz loonwaarde meet de werkprestaties van de aspirant medewerker (tempo, kwaliteit en inzetbaarheid) op werkplek bij de werkgever. Daarbij wordt de prestatie van de aspirant werknemer afgezet tegen de werkprestatie van de reguliere werknemer met dezelfde taken bij dezelfde werkgever. De loonwaardemeter die Dariuz loonwaarde uitvoert moet gecertificeerd zijn en voert het loonwaarde onderzoek uit op de werkplek van de aspirant werknemer bij de werkgever.</text:p>
          <text:p text:style-name="al"/>
          <text:p text:style-name="al">Dariuz loonwaardemeting voldoet aan de gouden standaard loonwaarde meting zoals vastgesteld in wetenschappelijk onderzoek, mei 2014, en overgenomen door de werkkamer van de Stichting van de Arbeid, november 2014.</text:p>
          <text:p text:style-name="al"/>
          <text:p text:style-name="al">Voor de werkgever, werknemer en de gemeente is het eindresultaat een valide, betrouwbare en leesbare loonwaardemeting op grond waarvan een beschikking vaststelling loonkostensubsidie kan worden afgegeven.</text:p>
          <text:p text:style-name="al"/>
          <text:p text:style-name="al">Met Dariuz Loonwaarde kan worden voldaan aan de vereisten in het Besluit Loonkostensubsidie Participatiewet d.d. 6-10-2014 en de Regeling Loonkostensubsidie Participatiewet d.d. 10-10-2014.</text:p>
          <text:p text:style-name="al"/>
          <text:p text:style-name="tussenkopcur">
          <text:span text:style-name="nadrukvet">Toelichting </text:span>
        </text:p>
          <text:p text:style-name="tussenkopcur">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3-17">
            <text:list-item text:style-override="id1-3-2-3-17-1">
              <text:number>-</text:number>
              <text:p text:style-name="al">de wijze waarop wordt vastgesteld wie tot de doelgroep loonkostensubsidie behoort, en</text:p>
            </text:list-item>
            <text:list-item text:style-override="id1-3-2-3-17-2">
              <text:number>-</text:number>
              <text:p text:style-name="al">de wijze waarop de loonwaarde wordt vastgesteld.</text:p>
              <text:p text:style-name="al"/>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Ook personen als bedoeld in artikel 10d, tweede lid, van de Participatiewet behoren tot de doelgroep loonkostensubsidie (artikel 6, eerste lid, onderdeel e, van de Participatiewet). </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et college kan ook in overleg met de werkgever vaststellen dat de vaststelling van de loonwaarde gedurende maximaal zes maanden van de dienstbetrekking achterwege kan blijven (artikel 10d, eerste lid, onderdeel b, van de Participatiewet en artikel 10d, vijfde lid, van de Participatiewet) Als deze periode is verstreken, dan moet de loonwaarde worden vastgesteld.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al"/>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 </text:p>
          <text:list text:style-name="id1-3-2-3-27">
            <text:list-item text:style-override="id1-3-2-3-27-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3-27-2">
              <text:number>-</text:number>
              <text:p text:style-name="al">loonwaarde (artikel 6, eerste lid, onderdeel g,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3-27-3">
              <text:number>-</text:number>
              <text:p text:style-name="al">dienstbetrekking (artikel 6, eerste lid, onderdeel f van de Participatiewet): een privaatrechtelijke of publiekrechtelijke dienstbetrekking.</text:p>
              <text:p text:style-name="al"/>
            </text:list-item>
          </text:list>
          <text:p text:style-name="tussenkopcur">
          <text:span text:style-name="nadrukvet">Artikelsgewijze toelichting </text:span>
        </text:p>
          <text:p text:style-name="al">Enkel die bepalingen die verdere toelichting behoeven worden hieronder behandeld. </text:p>
          <text:p text:style-name="al"/>
          <text:p text:style-name="tussenkopcur">
          <text:span text:style-name="nadrukvet">Artikel 1. Vaststelling wie tot doelgroep loonkostensubsidie behoort </text:span>
        </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3-33">
            <text:list-item text:style-override="id1-3-2-3-33-1">
              <text:number>-</text:number>
              <text:p text:style-name="al">personen die algemene bijstand ontvangen;</text:p>
            </text:list-item>
            <text:list-item text:style-override="id1-3-2-3-33-2">
              <text:number>-</text:number>
              <text:p text:style-name="al">personen als bedoeld in de artikelen 34a, vijfde lid, onderdeel b, 35, vierde lid, onderdeel b, en</text:p>
            </text:list-item>
          </text:list>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 text:style-name="id1-3-2-3-35">
            <text:list-item text:style-override="id1-3-2-3-35-1">
              <text:number>-</text:number>
              <text:p text:style-name="al">personen als bedoeld in artikel 10, tweede lid, van de Participatiewet;</text:p>
            </text:list-item>
            <text:list-item text:style-override="id1-3-2-3-35-2">
              <text:number>-</text:number>
              <text:p text:style-name="al">personen met een uitkering op grond van de Wet inkomensvoorziening oudere en gedeeltelijk arbeidsongeschikte werkloze werknemers, en</text:p>
            </text:list-item>
            <text:list-item text:style-override="id1-3-2-3-35-3">
              <text:number>-</text:number>
              <text:p text:style-name="al">personen met een uitkering op grond van de Wet inkomensvoorziening oudere en gedeeltelijk arbeidsongeschikte gewezen zelfstandigen.</text:p>
              <text:p text:style-name="al"/>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 Onderdeel a t/m c ziet op het toekennen van loonkostensubsidie aan personen die nog geen dienstbetrekking hebben. Onderdeel d voor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
          <text:p text:style-name="al">Bij de vaststelling of iemand behoort tot de doelgroep loonkostensubsidie kan het college zich laten adviseren door een externe organisatie, het UWV werkbedrijf. Het college draagt personen voor die zouden kunnen behoren tot de doelgroep loonkostensubsidie, de externe organisati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 </text:p>
          <text:p text:style-name="al"/>
          <text:p text:style-name="tussenkopcur">
          <text:span text:style-name="nadrukvet">
            <text:span text:style-name="nadrukcur">Artikel 2. Vaststelling loonwaarde </text:span>
          </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text:p>
          <text:p text:style-name="al">Het college kan tevens in overleg met de werkgever vaststellen dat de vaststelling van de loonwaarde achterwege kan blijven (artikel 10d, eerste lid, onderdeel b van de Participatiewet en artikel 10d, vijfde lid, van de Participatiewet). Als deze periode is verstreken, dan moet de loonwaarde worden vastgesteld.</text:p>
          <text:p text:style-name="al">De vastgestelde loonwaarde legt het college vast in een beschikking waartegen zowel de betrokken persoon als diens (potentiële) werkgever bezwaar en beroep kunnen instellen. </text:p>
          <text:p text:style-name="al"/>
          <text:p text:style-name="al">In de bijlage bij artikel 2 wordt <text:span text:style-name="nadrukvet"><text:span text:style-name="nadrukcur">de methode</text:span></text:span> die het college gebruikt om de loonwaarde van die personen te bepalen omschreven. </text:p>
          <text:p text:style-name="al"/>
          <text:p text:style-name="al">Als een dienstbetrekking tot stand komt, verleent het college loonkostensubsidie aan de werkgever met inachtneming van artikel 10d van de Participati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360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0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0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Ti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603</meta:user-defined>
    <meta:user-defined meta:name="OVERHEIDop.GmbID/DC.identifier">gmb-2017-153603</meta:user-defined>
    <meta:user-defined meta:name="OVERHEID.TaxonomieBeleidsagenda/OVERHEID.category">Sociale zekerheid | Organisatie en beleid</meta:user-defined>
    <meta:user-defined meta:name="OVERHEID.Gemeente/DC.spatial">Tiel</meta:user-defined>
    <meta:user-defined meta:name="DC.source">artikel 6, tweede lid, van de Participatiewet;1.0:c:BWBR0015703&amp;artikel=6&amp;lid=2&amp;g=2017-07-01</meta:user-defined>
    <meta:user-defined meta:name="OVERHEIDop.referentienummer">Regelgevingregister 2017, nr. 5.05 / Raadsvergadering 30-8-17, nr. 5a</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