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kerk, kad.sectie A, kad.perc.nr. 3573, Bouwplannaam Reitdiep F4, Bouwkavel 22 aan het Rechteind, Groningen – nieuwbouw woning Reitdiep kavel 22a (31-08-2017, 20177171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60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0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0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kerk, kad.sectie A, kad.perc.nr. 3573, Bouwplannaam Reitdiep F4, Bouwkavel 22 aan het Rechteind, Groningen – nieuwbouw woning Reitdiep kavel 22a (31-08-2017, 2017717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02</meta:user-defined>
    <meta:user-defined meta:name="OVERHEIDop.GmbID/DC.identifier">gmb-2017-153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V 6</meta:user-defined>
    <meta:user-defined meta:name="OVERHEIDop.woonplaats">Groningen</meta:user-defined>
    <meta:user-defined meta:name="OVERHEIDop.straatnaam">Rechtei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686 584280</meta:user-defined>
    <meta:user-defined meta:name="OVERHEIDop.versieInformatie"/>
  </office:meta>
</office:document-meta>
</file>