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igusterlaan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igusterlaan 39, zaaknummer 141711</text:p>
            <text:p text:style-name="common-al">Voor: realisatie dakopbouw, datum ontvangst 01-09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3599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599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Ligusterlaan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3599</meta:user-defined>
    <meta:user-defined meta:name="OVERHEIDop.GmbID/DC.identifier">gmb-2017-1535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WP</meta:user-defined>
    <meta:user-defined meta:name="OVERHEIDop.woonplaats">Winterswijk</meta:user-defined>
    <meta:user-defined meta:name="OVERHEIDop.straatnaam">Liguster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454 442976</meta:user-defined>
    <meta:user-defined meta:name="OVERHEIDop.versieInformatie"/>
  </office:meta>
</office:document-meta>
</file>