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maatwerkvoorschriften geluid voor Slagerij van Es, Amsterdamsestraatweg 589 te Utrecht, HZ_MAAT-17-2552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Amsterdamsestraatweg 589 te Utrecht</text:span>
                    </text:p>
                  </table:table-cell>
                </table:table-row>
                <table:table-row table:style-name="row">
                  <table:table-cell table:style-name="entry" table:number-rows-spanned="1" table:number-columns-spanned="1">
                    <text:p text:style-name="table_al">HZ_MAAT-17-25525</text:p>
                  </table:table-cell>
                </table:table-row>
                <table:table-row table:style-name="row">
                  <table:table-cell table:style-name="entry" table:number-rows-spanned="1" table:number-columns-spanned="1">
                    <text:p text:style-name="table_al">Maatwerkvoorschriften geluid voor Amsterdamsestraatweg 589</text:p>
                    <text:p text:style-name="table_al">Rechtsmiddel: Zienswijzemogelijkheid 2 weken</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2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3595</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95</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95</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maatwerkvoorschriften geluid voor Slagerij van Es, Amsterdamsestraatweg 589 te Utrecht, HZ_MAAT-17-25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595</meta:user-defined>
    <meta:user-defined meta:name="OVERHEIDop.GmbID/DC.identifier">gmb-2017-1535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EH 589</meta:user-defined>
    <meta:user-defined meta:name="OVERHEIDop.woonplaats">Utrecht</meta:user-defined>
    <meta:user-defined meta:name="OVERHEIDop.straatnaam">Amsterdamsestraat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254 457999</meta:user-defined>
    <meta:user-defined meta:name="OVERHEIDop.versieInformatie"/>
  </office:meta>
</office:document-meta>
</file>