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uwelaan 9 D te Oentsjerk Kappen van een Es</text:p>
      <text:section text:name="zakelijke-mededeling_id1-3-2" text:style-name="zakelijke-mededeling">
        <text:section text:name="zakelijke-mededeling-tekst_id1-3-2-1" text:style-name="zakelijke-mededeling-tekst">
          <text:section text:name="tekst_id1-3-2-1-1" text:style-name="tekst">
            <text:p text:style-name="common-al">Douwelaan 9 D te Oentsjerk</text:p>
            <text:p text:style-name="common-al">Z-HZ_WABO-2017-1061    Olo: 3168563</text:p>
            <text:p text:style-name="common-al">Kappen van een Es</text:p>
            <text:p text:style-name="common-al">Datum ontvangst: 29 augustus 2017</text:p>
            <text:p text:style-name="common-al">Datum besluit: 31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59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9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9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uwelaan 9 D te Oentsjerk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93</meta:user-defined>
    <meta:user-defined meta:name="OVERHEIDop.GmbID/DC.identifier">gmb-2017-1535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EL 9d</meta:user-defined>
    <meta:user-defined meta:name="OVERHEIDop.woonplaats">Oentsjerk</meta:user-defined>
    <meta:user-defined meta:name="OVERHEIDop.straatnaam">Douw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24 584950</meta:user-defined>
    <meta:user-defined meta:name="OVERHEIDop.versieInformatie"/>
  </office:meta>
</office:document-meta>
</file>