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lvinstraat 9, (11015888) verhogen van de bestaande luifel en het aanbrengen van een entreepoort, verzenddatum 24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359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lvinstraat 9, (11015888) verhogen van de bestaande luifel en het aanbrengen van een entreepoort, verzenddatum 24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359</meta:user-defined>
    <meta:user-defined meta:name="OVERHEIDop.GmbID/DC.identifier">gmb-2017-15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N 9</meta:user-defined>
    <meta:user-defined meta:name="OVERHEIDop.woonplaats">Leeuwarden</meta:user-defined>
    <meta:user-defined meta:name="OVERHEIDop.straatnaam">Kelvi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47 578811</meta:user-defined>
    <meta:user-defined meta:name="OVERHEIDop.versieInformatie"/>
  </office:meta>
</office:document-meta>
</file>