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70\0971-AZK-63006, Merwedestraat 50 6171 XT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70\0971-AZK-63006 voor het verwijderen van asbesthoudende toepassingen gelegen aan Merwedestraat 50 6171 XT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3588</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88</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88</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70\0971-AZK-63006, Merwedestraat 50 6171 XT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588</meta:user-defined>
    <meta:user-defined meta:name="OVERHEIDop.GmbID/DC.identifier">gmb-2017-153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XT 5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172 330222</meta:user-defined>
    <meta:user-defined meta:name="OVERHEIDop.versieInformatie"/>
  </office:meta>
</office:document-meta>
</file>