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’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C ‘t Fort</text:p>
            <text:p text:style-name="common-al">Activiteit:	verkoop van noten, eieren en droge wordt op maandag van 11.00 tot </text:p>
            <text:p text:style-name="common-al">17.00 uur</text:p>
            <text:p text:style-name="common-al">Vergunningsnummer:	CS/53863</text:p>
            <text:p text:style-name="common-al">Datum vergunning: 	31 augustus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58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’t For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87</meta:user-defined>
    <meta:user-defined meta:name="OVERHEIDop.GmbID/DC.identifier">gmb-2017-153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