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Op de parkeerplaats aan het Musketiersveld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Parkeerplaats Musketiersveld</text:p>
            <text:p text:style-name="common-al">Activiteit:		verkoop van loempia’s op zaterdag van 10.30 tot 17.30 uur</text:p>
            <text:p text:style-name="common-al">Vergunningsnummer:	CS/53933</text:p>
            <text:p text:style-name="common-al">Datum vergunning: 	31 augustus 20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58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8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8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Op de parkeerplaats aan het Musketiersveld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585</meta:user-defined>
    <meta:user-defined meta:name="OVERHEIDop.GmbID/DC.identifier">gmb-2017-1535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</meta:user-defined>
    <meta:user-defined meta:name="OVERHEIDop.woonplaats">Apeldoorn</meta:user-defined>
    <meta:user-defined meta:name="OVERHEIDop.straatnaam">Musketiers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97 466773</meta:user-defined>
    <meta:user-defined meta:name="OVERHEIDop.versieInformatie"/>
  </office:meta>
</office:document-meta>
</file>