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Pleinfeest aan de Schotweg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Pleinfeest basisschool (viering start schooljaar)</text:p>
            <text:p text:style-name="common-al">Datum evenement:	16 september 2017</text:p>
            <text:p text:style-name="common-al">Locatie:	Schotweg 95 in Apeldoorn</text:p>
            <text:p text:style-name="common-al">Datum vergunning:			31 augustus 2017</text:p>
            <text:p text:style-name="common-al">Vergunningsnummer:			17/54049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3583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583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583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Pleinfeest aan de Schotweg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3583</meta:user-defined>
    <meta:user-defined meta:name="OVERHEIDop.GmbID/DC.identifier">gmb-2017-15358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AD 95</meta:user-defined>
    <meta:user-defined meta:name="OVERHEIDop.woonplaats">Apeldoorn</meta:user-defined>
    <meta:user-defined meta:name="OVERHEIDop.straatnaam">Schot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016 469367</meta:user-defined>
    <meta:user-defined meta:name="OVERHEIDop.versieInformatie"/>
  </office:meta>
</office:document-meta>
</file>