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7-1014    Olo: 3140653</text:p>
            <text:p text:style-name="common-al">het kappen van  twee eikenbomen</text:p>
            <text:p text:style-name="common-al">Datum ontvangst: 09 augustus 2017</text:p>
            <text:p text:style-name="common-al">Datum besluit: 30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8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kappen van  twee ei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81</meta:user-defined>
    <meta:user-defined meta:name="OVERHEIDop.GmbID/DC.identifier">gmb-2017-153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H 7</meta:user-defined>
    <meta:user-defined meta:name="OVERHEIDop.woonplaats">Burgum</meta:user-defined>
    <meta:user-defined meta:name="OVERHEIDop.straatnaam">Raadhui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1 578204</meta:user-defined>
    <meta:user-defined meta:name="OVERHEIDop.versieInformatie"/>
  </office:meta>
</office:document-meta>
</file>