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nzeplein 1, 9713 GZ Groningen – asbest verwijderen (13-01-2017, 20177008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5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5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anzeplein 1, 9713 GZ Groningen – asbest verwijderen (13-01-2017, 2017700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58</meta:user-defined>
    <meta:user-defined meta:name="OVERHEIDop.GmbID/DC.identifier">gmb-2017-153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