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stival Binnenste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festival met een hapje en een drankje</text:p>
            <text:p text:style-name="common-al">Datum evenement:	9 en 10 september 2017</text:p>
            <text:p text:style-name="common-al">Locatie:	het Zwitsalterrein in Apeldoorn</text:p>
            <text:p text:style-name="common-al">Datum vergunning:			31 augustus 2017</text:p>
            <text:p text:style-name="common-al">Vergunningsnummer:			17/539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7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stival Binnenste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77</meta:user-defined>
    <meta:user-defined meta:name="OVERHEIDop.GmbID/DC.identifier">gmb-2017-153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