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Esperantoplein 5-19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hogere grenswaarde(n) geluid vast te stellen voor 32 woningen op de locatie <text:span text:style-name="nadrukvet">Esperantoplein 5-19, 2518 LE te Den Haag,</text:span> vanwege het volgens de Wet geluidhinder (Wgh) gezoneerde industrieterrein “Gemeentelijk Industrieterrein”.</text:p>
            <text:p text:style-name="common-al">
            <text:span text:style-name="nadrukvet">Bezwaar</text:span>
          </text:p>
            <text:p text:style-name="common-al">De beschikking is op 5 september 2017 verzonden. Een belanghebbende kan binnen zes weken vanaf de dag na de verzending van de beschikking een bezwaarschrift indienen bij het college van burgemeester en wethouders van Den Haag, t.a.v. de Commissie voor bezwaarschriften, Postbus 12 600, 2500 DJ Den Haag. Ook kunt u uw bezwaarschrift digitaal indienen via www.denhaag.nl, onder vermelding van het zaaknummer<text:span text:style-name="nadrukvet"> 00493196</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57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7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7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geluidhinder, Esperantoplein 5-1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576</meta:user-defined>
    <meta:user-defined meta:name="OVERHEIDop.GmbID/DC.identifier">gmb-2017-1535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LE</meta:user-defined>
    <meta:user-defined meta:name="OVERHEIDop.woonplaats">'s-Gravenhage</meta:user-defined>
    <meta:user-defined meta:name="OVERHEIDop.straatnaam">Esperantoplein</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963 454670</meta:user-defined>
    <meta:user-defined meta:name="OVERHEIDop.versieInformatie"/>
  </office:meta>
</office:document-meta>
</file>