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dies On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dies Only (mountainbike toertocht)</text:p>
            <text:p text:style-name="common-al">Datum evenement:	29 oktober 2017</text:p>
            <text:p text:style-name="common-al">Locatie:	Start en finish vanaf het clubgebouw Last Gear in Eerbeek</text:p>
            <text:p text:style-name="common-al">Datum vergunning:			31 augustus 2017</text:p>
            <text:p text:style-name="common-al">Vergunningsnummer:			17/539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7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dies On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73</meta:user-defined>
    <meta:user-defined meta:name="OVERHEIDop.GmbID/DC.identifier">gmb-2017-153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731 458349</meta:user-defined>
    <meta:user-defined meta:name="OVERHEIDop.versieInformatie"/>
  </office:meta>
</office:document-meta>
</file>