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3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4</text:p>
            <text:p text:style-name="common-al">Verleend op 1 september 2017</text:p>
            <text:p text:style-name="common-al">het wederopbouwen van een nieuwe verdieping met zolder en vaste garag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ijnmeer 3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3572</meta:user-defined>
    <meta:user-defined meta:name="OVERHEIDop.GmbID/DC.identifier">gmb-2017-153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AA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44 403220</meta:user-defined>
    <meta:user-defined meta:name="OVERHEIDop.versieInformatie"/>
  </office:meta>
</office:document-meta>
</file>