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0 te Vrouwenpolder, aanvraag omgevingsvergunning voor het kappen van 2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5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20 te Vrouwenpolder, aanvraag omgevingsvergunning voor het kappen van 2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57</meta:user-defined>
    <meta:user-defined meta:name="OVERHEIDop.GmbID/DC.identifier">gmb-2017-15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E 20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38 401255</meta:user-defined>
    <meta:user-defined meta:name="OVERHEIDop.versieInformatie"/>
  </office:meta>
</office:document-meta>
</file>