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mera Overstegen, plaatsen kramen en een barbecue voor het pand aan de Houtsmastraat 165 in Doetinchem in het kader van de presentatie van het boek “Heerlijk van de Slangenburg” op 8 september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Primera Overstegen voor het plaatsen van kramen en een barbecue op 8 september 2017 van 16.00 tot 19.00 uur voor het pand Houtsmastraat 165 in Doetinchem in het kader van de presentatie van het boek “Heerlijk van de Slangenburg”. Ook zullen parkeerplaatsen voor het pand worden afgezet van 12.00 tot 21.00 uur.</text:p>
            <text:p text:style-name="tussenkopcur">
            <text:span text:style-name="nadrukvet">Bent u het niet eens met dit besluit?</text:span>
          </text:p>
            <text:p text:style-name="common-al">Als u het niet eens bent met dit besluit, kunt u binnen zes weken een bezwaarschrift bij de burgemeester indienen. In dit bezwaarschrift moeten uw naam, adres en woonplaats staan. Ook moet u er de datum opzetten en een handtekening. Het is belangrijk dat u de burgemeester duidelijk maakt waarom u bezwaar maakt tegen het besluit.</text:p>
            <text:p text:style-name="last-al">Ook als uw bezwaar maakt, blijft dit besluit geldig. Wilt u dat niet, dan kunt u de rechter vragen de ontheffing te schorsen. Dit heet een voorlopige voorziening. U kunt een voorlopige voorziening vragen door een brief te sturen naar de Voorzieningenrechter, Rechtbank Gelderland, Postbus 9030, 6800 EM Arnhem. Het 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5356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6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6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mera Overstegen, plaatsen kramen en een barbecue voor het pand aan de Houtsmastraat 165 in Doetinchem in het kader van de presentatie van het boek “Heerlijk van de Slangenburg” op 8 september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568</meta:user-defined>
    <meta:user-defined meta:name="OVERHEIDop.GmbID/DC.identifier">gmb-2017-153568</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p.referentienummer">1253181</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2KD 155</meta:user-defined>
    <meta:user-defined meta:name="OVERHEIDop.woonplaats">Doetinchem</meta:user-defined>
    <meta:user-defined meta:name="OVERHEIDop.straatnaam">Houtsma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8905 443227</meta:user-defined>
    <meta:user-defined meta:name="OVERHEIDop.versieInformatie"/>
  </office:meta>
</office:document-meta>
</file>