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Triangelstraat t.h.v. de nrs. 2 t/m 20, het kappen van 7 valse Christusdoorn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iangelstraat t.h.v. de nrs. 2 t/m 20, het kappen van 7 valse Christusdoorns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5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5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5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Triangelstraat t.h.v. de nrs. 2 t/m 20, het kappen van 7 valse Christusdoorn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58</meta:user-defined>
    <meta:user-defined meta:name="OVERHEIDop.GmbID/DC.identifier">gmb-2017-153558</meta:user-defined>
    <meta:user-defined meta:name="OVERHEID.TaxonomieBeleidsagenda/OVERHEID.category">Natuur en milieu | Organisatie en beleid</meta:user-defined>
    <meta:user-defined meta:name="OVERHEIDop.referentienummer">5586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J 2</meta:user-defined>
    <meta:user-defined meta:name="OVERHEIDop.woonplaats">Amersfoort</meta:user-defined>
    <meta:user-defined meta:name="OVERHEIDop.straatnaam">Triang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2 466385</meta:user-defined>
    <meta:user-defined meta:name="OVERHEIDop.versieInformatie"/>
  </office:meta>
</office:document-meta>
</file>