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plaatsen van een kap op de bestaande woning op het perceel Burg.van Haersoltestraa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01 september 2017 een besluit genomen op de aanvraag met zaaknummer Z/17/567836 voor een Omgevingsvergunning voor het plaatsen van een kap op de bestaande woning op locatie Burg.van Haersoltestraat 36 in Nieuwleu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355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5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5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plaatsen van een kap op de bestaande woning op het perceel Burg.van Haersoltestraat 36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3550</meta:user-defined>
    <meta:user-defined meta:name="OVERHEIDop.GmbID/DC.identifier">gmb-2017-15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JK 36</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590 511513</meta:user-defined>
    <meta:user-defined meta:name="OVERHEIDop.versieInformatie"/>
  </office:meta>
</office:document-meta>
</file>