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Aristotelesstraat 118, het plaatsen van een dakopbouw op de woning, 23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Aristotelesstraat 118, het plaatsen van een dakopbouw op de woning, 23-08-2017. Rechtsmiddel: Bezwaar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549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4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4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Aristotelesstraat 118, het plaatsen van een dakopbouw op de woning, 23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549</meta:user-defined>
    <meta:user-defined meta:name="OVERHEIDop.GmbID/DC.identifier">gmb-2017-153549</meta:user-defined>
    <meta:user-defined meta:name="OVERHEID.TaxonomieBeleidsagenda/OVERHEID.category">Huisvesting | Organisatie en beleid</meta:user-defined>
    <meta:user-defined meta:name="OVERHEIDop.referentienummer">10115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BT 118</meta:user-defined>
    <meta:user-defined meta:name="OVERHEIDop.woonplaats">Amersfoort</meta:user-defined>
    <meta:user-defined meta:name="OVERHEIDop.straatnaam">Aristotele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90 465662</meta:user-defined>
    <meta:user-defined meta:name="OVERHEIDop.versieInformatie"/>
  </office:meta>
</office:document-meta>
</file>