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/hoek Stradivariusstraat, het tijdelijk plaatsen van een hoogwerker op de openbare weg op 7 en 8 september 2017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/hoek Stradivariusstraat, het tijdelijk plaatsen van een hoogwerker op de openbare weg op 7 en 8 september 2017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4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Albert Schweitzersingel/hoek Stradivariusstraat, het tijdelijk plaatsen van een hoogwerker op de openbare weg op 7 en 8 september 2017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46</meta:user-defined>
    <meta:user-defined meta:name="OVERHEIDop.GmbID/DC.identifier">gmb-2017-15354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5768</meta:user-defined>
    <meta:user-defined meta:name="OVERHEIDop.versieInformatie"/>
  </office:meta>
</office:document-meta>
</file>