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regulier: Veerpolderstraat 9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
            <text:p text:style-name="common-al">Zaakid: 195236317</text:p>
            <text:p text:style-name="common-al">Omschrijving: maatwerkvoorschrift geluid </text:p>
            <text:p text:style-name="common-al">Adres: Veerpolderstraat 98 A </text:p>
            <text:p text:style-name="common-al">Activiteiten: Maatwerkvoorschrift op basis van het Activiteitenbesluit</text:p>
            <text:p text:style-name="common-al">Besluit: Verlenen</text:p>
            <text:p text:style-name="common-al">Datum ondertekening: 24 augustus 2017</text:p>
            <text:p text:style-name="common-al">Datum verzending: 24 augustus 2017</text:p>
            <text:p text:style-name="common-al"/>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54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4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4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regulier: Veerpolderstraat 98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45</meta:user-defined>
    <meta:user-defined meta:name="OVERHEIDop.GmbID/DC.identifier">gmb-2017-153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BS 98a</meta:user-defined>
    <meta:user-defined meta:name="OVERHEIDop.woonplaats">Arnhem</meta:user-defined>
    <meta:user-defined meta:name="OVERHEIDop.straatnaam">Veerpold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58 442451</meta:user-defined>
    <meta:user-defined meta:name="OVERHEIDop.versieInformatie"/>
  </office:meta>
</office:document-meta>
</file>