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fees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1027 Mevrouw S. Appeldoorn.</text:p>
            <text:p text:style-name="common-al">Activiteit: Buurtfeest op zaterdag 9 september 2017 van 14.00 uur tot 24.00 uur.</text:p>
            <text:p text:style-name="common-al">Plaats:  Velp, Frederikstraat (wegafzetting tussen Hoofdstraat en Oranjestraat).</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354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4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4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feest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543</meta:user-defined>
    <meta:user-defined meta:name="OVERHEIDop.GmbID/DC.identifier">gmb-2017-1535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SJ 3</meta:user-defined>
    <meta:user-defined meta:name="OVERHEIDop.woonplaats">Velp</meta:user-defined>
    <meta:user-defined meta:name="OVERHEIDop.straatnaam">Frederik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34 445361</meta:user-defined>
    <meta:user-defined meta:name="OVERHEIDop.versieInformatie"/>
  </office:meta>
</office:document-meta>
</file>