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vrijstaande woning: Plan Vijverberg-Zuid, Berlagelaan ong. (kavel VR75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Plan Vijverberg-Zuid, Berlagelaan ong. (kavel VR75)</text:p>
            <text:p text:style-name="common-al">Omschrijving:		bouwen van een vrijstaande woning</text:p>
            <text:p text:style-name="common-al">Dossiernummer:	20170454</text:p>
            <text:p text:style-name="common-al">Datum verzending:	28 augustus 2017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3540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540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540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een vrijstaande woning: Plan Vijverberg-Zuid, Berlagelaan ong. (kavel VR75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3540</meta:user-defined>
    <meta:user-defined meta:name="OVERHEIDop.GmbID/DC.identifier">gmb-2017-1535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997 440884</meta:user-defined>
    <meta:user-defined meta:name="OVERHEIDop.versieInformatie"/>
  </office:meta>
</office:document-meta>
</file>