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3151167 – Wethouder Verrietstraat 42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het plaatsen van een houten tuinhuisje in de achtertuin</text:p>
            <text:p text:style-name="tussenkopcur">Locatie: Wethouder Verrietstraat 42 te Ooij</text:p>
            <text:p text:style-name="tussenkopcur">Datum besluit: 1 september 2017</text:p>
            <text:p text:style-name="tussenkopcur">Zaaknummer ODRN: W.Z17.10587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53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3151167 – Wethouder Verrietstraat 4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38</meta:user-defined>
    <meta:user-defined meta:name="OVERHEIDop.GmbID/DC.identifier">gmb-2017-153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B 42</meta:user-defined>
    <meta:user-defined meta:name="OVERHEIDop.woonplaats">Ooij</meta:user-defined>
    <meta:user-defined meta:name="OVERHEIDop.straatnaam">Wethouder Verrie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51 429580</meta:user-defined>
    <meta:user-defined meta:name="OVERHEIDop.versieInformatie"/>
  </office:meta>
</office:document-meta>
</file>