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Bakerwaard 15 </text:p>
      <text:section text:name="zakelijke-mededeling_id1-3-2" text:style-name="zakelijke-mededeling">
        <text:section text:name="zakelijke-mededeling-tekst_id1-3-2-1" text:style-name="zakelijke-mededeling-tekst">
          <text:section text:name="tekst_id1-3-2-1-1" text:style-name="tekst">
            <text:p text:style-name="common-al">Zaakid: 195247902</text:p>
            <text:p text:style-name="common-al">OLO-nummer: 3162093</text:p>
            <text:p text:style-name="common-al">Datum indiening: 24 augustus 2017</text:p>
            <text:p text:style-name="common-al">Omschrijving: glazen afdak aan achtergevel van 5 meter breed bij 2,5 meter diep</text:p>
            <text:p text:style-name="common-al">Adres: Bakerwaard 15 </text:p>
            <text:p text:style-name="common-al">Activiteiten: Bouwen</text:p>
            <text:p text:style-name="common-al">Besluit: Aanvraag buiten behandeling gelaten vanwege vergunningsvrije activiteiten</text:p>
            <text:p text:style-name="common-al">Datum ondertekening: 23 augustus 2017</text:p>
            <text:p text:style-name="common-al">Datum verzending: 24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53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3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Bakerwaard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35</meta:user-defined>
    <meta:user-defined meta:name="OVERHEIDop.GmbID/DC.identifier">gmb-2017-153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EM 15</meta:user-defined>
    <meta:user-defined meta:name="OVERHEIDop.woonplaats">Arnhem</meta:user-defined>
    <meta:user-defined meta:name="OVERHEIDop.straatnaam">Bakerwaa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851 440563</meta:user-defined>
    <meta:user-defined meta:name="OVERHEIDop.versieInformatie"/>
  </office:meta>
</office:document-meta>
</file>