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8a, 9714 JB Groningen – wijzigen 3 onzelfstandige wooneenheden naar 2 zelfstandige wooneenheden (28-08-2017, 2017722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3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8a, 9714 JB Groningen – wijzigen 3 onzelfstandige wooneenheden naar 2 zelfstandige wooneenheden (28-08-2017, 201772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34</meta:user-defined>
    <meta:user-defined meta:name="OVERHEIDop.GmbID/DC.identifier">gmb-2017-153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B 8a</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1 583395</meta:user-defined>
    <meta:user-defined meta:name="OVERHEIDop.versieInformatie"/>
  </office:meta>
</office:document-meta>
</file>