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anjesreed 2 te Oentsjerk Kappen dode wilgen Oenkerk</text:p>
      <text:section text:name="zakelijke-mededeling_id1-3-2" text:style-name="zakelijke-mededeling">
        <text:section text:name="zakelijke-mededeling-tekst_id1-3-2-1" text:style-name="zakelijke-mededeling-tekst">
          <text:section text:name="tekst_id1-3-2-1-1" text:style-name="tekst">
            <text:p text:style-name="common-al">Sanjesreed 2 te Oentsjerk</text:p>
            <text:p text:style-name="common-al">Z-HZ_WABO-2017-0903    Olo: 3085719</text:p>
            <text:p text:style-name="common-al">Kappen dode wilgen Oenkerk</text:p>
            <text:p text:style-name="common-al">Datum ontvangst: 11 juli 2017</text:p>
            <text:p text:style-name="common-al">Datum besluit: 29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anjesreed 2 te Oentsjerk Kappen dode wilgen Oen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32</meta:user-defined>
    <meta:user-defined meta:name="OVERHEIDop.GmbID/DC.identifier">gmb-2017-153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2</meta:user-defined>
    <meta:user-defined meta:name="OVERHEIDop.woonplaats">Oentsjerk</meta:user-defined>
    <meta:user-defined meta:name="OVERHEIDop.straatnaam">Sanje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890 584953</meta:user-defined>
    <meta:user-defined meta:name="OVERHEIDop.versieInformatie"/>
  </office:meta>
</office:document-meta>
</file>