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zaaknummer 2131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september 2017, is een incidentele standplaatsvergunning verleend voor het innemen van een standplaats voor het uitdelen van samples (Pepsi Max) op 16 september 2017, op <text:span text:style-name="nadrukvet">locatie Diezerstraat (t.h.v. numme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2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zaaknummer 213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28</meta:user-defined>
    <meta:user-defined meta:name="OVERHEIDop.GmbID/DC.identifier">gmb-2017-153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