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 1a, Groningen – voor verbouw is reeds omgevingsvergunning aangevraagd met kenmerk ova-201770965 (25-08-2017, 2017714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2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2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 1a, Groningen – voor verbouw is reeds omgevingsvergunning aangevraagd met kenmerk ova-201770965 (25-08-2017, 2017714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26</meta:user-defined>
    <meta:user-defined meta:name="OVERHEIDop.GmbID/DC.identifier">gmb-2017-15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T 1a</meta:user-defined>
    <meta:user-defined meta:name="OVERHEIDop.woonplaats">Groningen</meta:user-defined>
    <meta:user-defined meta:name="OVERHEIDop.straatnaam">De Fo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65 584259</meta:user-defined>
    <meta:user-defined meta:name="OVERHEIDop.versieInformatie"/>
  </office:meta>
</office:document-meta>
</file>