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Lieshoutstraat 124 </text:p>
      <text:section text:name="zakelijke-mededeling_id1-3-2" text:style-name="zakelijke-mededeling">
        <text:section text:name="zakelijke-mededeling-tekst_id1-3-2-1" text:style-name="zakelijke-mededeling-tekst">
          <text:section text:name="tekst_id1-3-2-1-1" text:style-name="tekst">
            <text:p text:style-name="common-al">Zaakid: 195246935</text:p>
            <text:p text:style-name="common-al">OLO-nummer: 3138059</text:p>
            <text:p text:style-name="common-al">Datum indiening: 7 augustus 2017</text:p>
            <text:p text:style-name="common-al">Omschrijving: het plaatsen van een damwand en een tuinafscherming</text:p>
            <text:p text:style-name="common-al">Adres: Lieshoutstraat 124 </text:p>
            <text:p text:style-name="common-al">Activiteiten: Bouwen </text:p>
            <text:p text:style-name="common-al">Besluit: Aanvraag buiten behandeling gelaten vanwege vergunningsvrije activiteiten</text:p>
            <text:p text:style-name="common-al">Datum ondertekening: 24 augustus 2017</text:p>
            <text:p text:style-name="common-al">Datum verzending: 25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2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Lieshoutstraat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24</meta:user-defined>
    <meta:user-defined meta:name="OVERHEIDop.GmbID/DC.identifier">gmb-2017-15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ED 124</meta:user-defined>
    <meta:user-defined meta:name="OVERHEIDop.woonplaats">Arnhem</meta:user-defined>
    <meta:user-defined meta:name="OVERHEIDop.straatnaam">Liesh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144 440596</meta:user-defined>
    <meta:user-defined meta:name="OVERHEIDop.versieInformatie"/>
  </office:meta>
</office:document-meta>
</file>